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Snap ITC" svg:font-family="'Snap ITC'" style:font-family-generic="decorative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Snap ITC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Showcard Gothic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Showcard Gothic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howcard Gothic" fo:font-size="28p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Showcard Gothic" fo:font-size="24pt" style:font-size-asian="24pt" style:font-size-complex="24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Century Schoolbook" fo:font-size="15pt" style:font-size-asian="15pt" style:font-size-complex="15pt"/>
    </style:style>
    <style:style style:name="P18" style:family="paragraph" style:parent-style-name="Standard">
      <style:text-properties style:font-name="Snap ITC" fo:font-size="15pt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Showcard Gothic"/>
    </style:style>
    <style:style style:name="T2" style:family="text">
      <style:text-properties style:font-name="Showcard Gothic" fo:font-size="28pt" style:font-size-asian="28pt" style:font-size-complex="28pt"/>
    </style:style>
    <style:style style:name="T3" style:family="text">
      <style:text-properties style:font-name="Showcard Gothic" fo:font-size="24pt" style:font-size-asian="24pt" style:font-size-complex="24pt"/>
    </style:style>
    <style:style style:name="T4" style:family="text">
      <style:text-properties fo:color="#ff9900"/>
    </style:style>
    <style:style style:name="T5" style:family="text">
      <style:text-properties fo:color="#ff9900" fo:font-weight="bold" style:font-weight-asian="bold" style:font-weight-complex="bold"/>
    </style:style>
    <style:style style:name="T6" style:family="text">
      <style:text-properties fo:color="#ff9900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9900"/>
    </style:style>
    <style:style style:name="T8" style:family="text">
      <style:text-properties fo:color="#ff0000" style:font-name="Century Schoolbook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0000" style:font-name="Century Schoolbook" fo:font-size="15pt" style:font-size-asian="15pt" style:font-size-complex="15pt"/>
    </style:style>
    <style:style style:name="T10" style:family="text">
      <style:text-properties fo:color="#ff0000" style:font-name="Century Schoolbook" fo:font-size="16pt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urs photo</text:p>
      <text:p text:style-name="P10">du lycée Maurice Genevoix</text:p>
      <text:p text:style-name="P7"/>
      <text:p text:style-name="P6"><text:span text:style-name="T2"><draw:frame draw:style-name="fr1" draw:name="images1" text:anchor-type="as-char" svg:y="-0.958cm" svg:width="3.875cm" svg:height="2.519cm" draw:z-index="0"><draw:image xlink:href="http://www.sylvieroche.fr/ressources/Lire,%20Lire.../Léna2all_apercu.jpg" xlink:type="simple" xlink:show="embed" xlink:actuate="onLoad"/></draw:frame></text:span><text:span text:style-name="T2"> <text:s text:c="3"/></text:span><draw:frame draw:style-name="fr2" draw:name="images2" text:anchor-type="as-char" svg:y="-0.954cm" svg:width="3.776cm" svg:height="2.515cm" draw:z-index="1"><draw:image xlink:href="http://www.sylvieroche.fr/ressources/Lire,%20Lire.../IMG_7662%20copie1bisall_apercu.jpg" xlink:type="simple" xlink:show="embed" xlink:actuate="onLoad"/></draw:frame> <text:s text:c="6"/><draw:frame draw:style-name="fr2" draw:name="images3" text:anchor-type="as-char" svg:y="-0.975cm" svg:width="3.598cm" svg:height="2.544cm" draw:z-index="2"><draw:image xlink:href="http://www.sylvieroche.fr/ressources/Lire,%20Lire.../Bri%20Lévitation%20all%20_apercu.jpg" xlink:type="simple" xlink:show="embed" xlink:actuate="onLoad"/></draw:frame> </text:p>
      <text:p text:style-name="P8"><text:s/><text:span text:style-name="T9">à la mode de Sylvie Roche et d'Isabelle Robbe</text:span></text:p>
      <text:p text:style-name="P5">(photographies exposées au CDI)</text:p>
      <text:p text:style-name="P4"/>
      <text:p text:style-name="P1">Elles travaillent sur la lecture de livres papier, </text:p>
      <text:p text:style-name="P2">à vous de travailler sur <text:span text:style-name="T7">la lecture de livres numériques et/ou de livres papier</text:span><text:span text:style-name="T4"> </text:span>!</text:p>
      <text:p text:style-name="P3"/>
      <text:p text:style-name="P3">Comment lisez-vous : un livre papier, un livre numérique (sur une liseuse, une tablette, un ordinateur, un téléphone portable) ? </text:p>
      <text:p text:style-name="P3">Que vous inspire ce(s) mode(s) de lecture ? Comment représenter ce type de lecture en photo ? </text:p>
      <text:p text:style-name="P3"/>
      <text:p text:style-name="P3"><text:span text:style-name="T11">Contrainte </text:span>: la présence d'un personnage vivant sur la photo</text:p>
      <text:p text:style-name="P3"/>
      <text:p text:style-name="P3"><text:span text:style-name="T11">Délai </text:span>: fichier de votre photo à apporter au CDI avant le <text:span text:style-name="T5">jeudi 12 mai</text:span> (sur clé USB ou sur votre portable sans oublier votre câble pour le transfert)</text:p>
      <text:p text:style-name="P12"/>
      <text:p text:style-name="P12"/>
      <text:p text:style-name="P14">Pour tous renseignements, s'adresser à Mme Dindo ou Mme Occhipinti</text:p>
      <text:p text:style-name="P15"><text:span text:style-name="T1"/></text:p>
      <text:p text:style-name="P13"><text:span text:style-name="T3">A vous de photographier !</text:span></text:p>
      <text:p text:style-name="P9">Concours photo</text:p>
      <text:p text:style-name="P10">du lycée Maurice Genevoix</text:p>
      <text:p text:style-name="P7"/>
      <text:p text:style-name="P6"><text:span text:style-name="T2"><draw:frame draw:style-name="fr1" draw:name="images4" text:anchor-type="as-char" svg:y="-0.958cm" svg:width="3.875cm" svg:height="2.519cm" draw:z-index="3"><draw:image xlink:href="http://www.sylvieroche.fr/ressources/Lire,%20Lire.../Léna2all_apercu.jpg" xlink:type="simple" xlink:show="embed" xlink:actuate="onLoad"/></draw:frame></text:span><text:span text:style-name="T2"> <text:s text:c="3"/></text:span><draw:frame draw:style-name="fr2" draw:name="images5" text:anchor-type="as-char" svg:y="-0.954cm" svg:width="3.776cm" svg:height="2.515cm" draw:z-index="4"><draw:image xlink:href="http://www.sylvieroche.fr/ressources/Lire,%20Lire.../IMG_7662%20copie1bisall_apercu.jpg" xlink:type="simple" xlink:show="embed" xlink:actuate="onLoad"/></draw:frame> <text:s text:c="6"/><draw:frame draw:style-name="fr2" draw:name="images6" text:anchor-type="as-char" svg:y="-0.975cm" svg:width="3.598cm" svg:height="2.544cm" draw:z-index="5"><draw:image xlink:href="http://www.sylvieroche.fr/ressources/Lire,%20Lire.../Bri%20Lévitation%20all%20_apercu.jpg" xlink:type="simple" xlink:show="embed" xlink:actuate="onLoad"/></draw:frame> </text:p>
      <text:p text:style-name="P8"><text:s/><text:span text:style-name="T9">à la mode de Sylvie Roche et d'Isabelle Robbe</text:span></text:p>
      <text:p text:style-name="P5">(photographies exposées au CDI)</text:p>
      <text:p text:style-name="P4"/>
      <text:p text:style-name="P1">Elles travaillent sur la lecture de livres papier, </text:p>
      <text:p text:style-name="P2">à vous de travailler sur <text:span text:style-name="T7">la lecture de livres numériques et/ou de livres papier</text:span><text:span text:style-name="T4"> </text:span>!</text:p>
      <text:p text:style-name="P3"/>
      <text:p text:style-name="P3">Comment lisez-vous : un livre papier, un livre numérique (sur une liseuse, une tablette, un ordinateur, un téléphone portable) ? </text:p>
      <text:p text:style-name="P3">Que vous inspire ce(s) mode(s) de lecture ? Comment représenter ce type de lecture en photo ? </text:p>
      <text:p text:style-name="P3"/>
      <text:p text:style-name="P3"><text:span text:style-name="T11">Contrainte </text:span>: la présence d'un personnage vivant sur la photo</text:p>
      <text:p text:style-name="P3"/>
      <text:p text:style-name="P3"><text:span text:style-name="T11">Délai </text:span>: fichier de votre photo à apporter au CDI avant le <text:span text:style-name="T5">jeudi 12 mai</text:span> (sur clé USB ou sur votre portable sans oublier votre câble pour le transfert)</text:p>
      <text:p text:style-name="P12"/>
      <text:p text:style-name="P12"/>
      <text:p text:style-name="P14">Pour tous renseignements, s'adresser à Mme Dindo ou Mme Occhipinti</text:p>
      <text:p text:style-name="P15"><text:span text:style-name="T1"/></text:p>
      <text:p text:style-name="P13"><text:span text:style-name="T3">A vous de photographier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howcard Gothic" svg:font-family="'Showcard Gothic'" style:font-family-generic="decorative" style:font-pitch="variable"/>
    <style:font-face style:name="Snap ITC" svg:font-family="'Snap ITC'" style:font-family-generic="decorative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4T16:03:06.29</meta:creation-date>
    <dc:date>2017-04-10T10:48:52.69</dc:date>
    <meta:editing-duration>PT58M11S</meta:editing-duration>
    <meta:editing-cycles>7</meta:editing-cycles>
    <meta:generator>OpenOffice/4.1.0$Win32 OpenOffice.org_project/410m18$Build-9764</meta:generator>
    <meta:document-statistic meta:table-count="0" meta:image-count="6" meta:object-count="0" meta:page-count="1" meta:paragraph-count="26" meta:word-count="266" meta:character-count="1572"/>
  </office:meta>
</office:document-meta>
</file>