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9cm" fo:margin-left="-0.095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6.694cm"/>
    </style:style>
    <style:style style:name="Tableau1.D" style:family="table-column">
      <style:table-column-properties style:column-width="6.615cm"/>
    </style:style>
    <style:style style:name="Tableau1.1" style:family="table-row">
      <style:table-row-properties style:row-height="0.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aa7a9" officeooo:paragraph-rsid="001aa7a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b570a" officeooo:paragraph-rsid="001b570a" style:font-weight-asian="bold" style:font-weight-complex="bold"/>
    </style:style>
    <style:style style:name="P4" style:family="paragraph" style:parent-style-name="Table_20_Contents">
      <style:text-properties fo:font-weight="bold" officeooo:rsid="001b570a" officeooo:paragraph-rsid="001b570a" style:font-weight-asian="bold" style:font-weight-complex="bold"/>
    </style:style>
    <style:style style:name="P5" style:family="paragraph" style:parent-style-name="Text_20_body">
      <style:text-properties officeooo:rsid="001c4419" officeooo:paragraph-rsid="001c4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- Prénom – classe :</text:p>
      <text:p text:style-name="P5">Indique dans les cases le nom du personnage représenté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41</text:p>
          </table:table-cell>
          <table:table-cell table:style-name="Tableau1.D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5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4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0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5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5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0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4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5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6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7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8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69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70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71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72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73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ext:soft-page-break/>
        <table:table-row table:style-name="Tableau1.1">
          <table:table-cell table:style-name="Tableau1.A2" office:value-type="string">
            <text:p text:style-name="P3">3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>NOM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3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>Prenom</text:p>
          </table:table-cell>
          <table:table-cell table:style-name="Tableau1.D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3">4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4">Classe</text:p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2:43.998000000</meta:creation-date>
    <dc:date>2017-04-11T13:40:25.470000000</dc:date>
    <meta:editing-duration>PT5M53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2" meta:paragraph-count="78" meta:word-count="89" meta:character-count="228" meta:non-whitespace-character-count="216"/>
  </office:meta>
</office:document-meta>
</file>