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6.014cm" fo:margin-left="1.746cm" fo:margin-right="0.656cm" table:align="margins"/>
    </style:style>
    <style:style style:name="Tableau1.A" style:family="table-column">
      <style:table-column-properties style:column-width="11.534cm" style:rel-column-width="29059*"/>
    </style:style>
    <style:style style:name="Tableau1.B" style:family="table-column">
      <style:table-column-properties style:column-width="7.239cm" style:rel-column-width="18237*"/>
    </style:style>
    <style:style style:name="Tableau1.C" style:family="table-column">
      <style:table-column-properties style:column-width="7.241cm" style:rel-column-width="18239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961cm" fo:margin-left="1.773cm" fo:margin-right="0.683cm" table:align="margins"/>
    </style:style>
    <style:style style:name="Tableau2.A" style:family="table-column">
      <style:table-column-properties style:column-width="8.042cm" style:rel-column-width="20302*"/>
    </style:style>
    <style:style style:name="Tableau2.B" style:family="table-column">
      <style:table-column-properties style:column-width="7.731cm" style:rel-column-width="19516*"/>
    </style:style>
    <style:style style:name="Tableau2.C" style:family="table-column">
      <style:table-column-properties style:column-width="10.188cm" style:rel-column-width="2571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6.014cm" fo:margin-left="1.746cm" fo:margin-right="0.656cm" table:align="margins"/>
    </style:style>
    <style:style style:name="Tableau3.A" style:family="table-column">
      <style:table-column-properties style:column-width="21.484cm" style:rel-column-width="12180*"/>
    </style:style>
    <style:style style:name="Tableau3.B" style:family="table-column">
      <style:table-column-properties style:column-width="4.53cm" style:rel-column-width="2568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Heading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Heading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ie : liste des documents consultés pour rédiger le travail</text:p>
      <text:p text:style-name="P2"/>
      <text:p text:style-name="P3"/>
      <text:p text:style-name="P3"/>
      <text:p text:style-name="P3">Livres consultés 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7">Titre du document</text:p>
            </table:table-cell>
            <table:table-cell table:style-name="Tableau1.A1" office:value-type="string">
              <text:p text:style-name="P7">Auteur</text:p>
            </table:table-cell>
            <table:table-cell table:style-name="Tableau1.C1" office:value-type="string">
              <text:p text:style-name="P7">Editeur et date d'édition</text:p>
            </table:table-cell>
          </table:table-row>
        </table:table-header-rows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5"/>
      <text:p text:style-name="P3"/>
      <text:p text:style-name="P3">Articles de revues consultés 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7">Titre du document</text:p>
            </table:table-cell>
            <table:table-cell table:style-name="Tableau2.A1" office:value-type="string">
              <text:p text:style-name="P7">Auteur</text:p>
            </table:table-cell>
            <table:table-cell table:style-name="Tableau2.C1" office:value-type="string">
              <text:p text:style-name="P7">Nom du périodique, date et numéro</text:p>
            </table:table-cell>
          </table:table-row>
        </table:table-header-rows>
        <table:table-row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5"/>
      <text:p text:style-name="P3"/>
      <text:p text:style-name="P3">Sites internet consultés : Attention !! Google n'est pas un site !</text:p>
      <text:p text:style-name="P4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7">Adresse du site</text:p>
            </table:table-cell>
            <table:table-cell table:style-name="Tableau3.B1" office:value-type="string">
              <text:p text:style-name="P7">Date de consultation</text:p>
            </table:table-cell>
          </table:table-row>
        </table:table-header-rows>
        <table:table-row>
          <table:table-cell table:style-name="Tableau3.A2" office:value-type="string">
            <text:p text:style-name="P9"/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  <text:p text:style-name="P9"/>
          </table:table-cell>
          <table:table-cell table:style-name="Tableau3.B2" office:value-type="string">
            <text:p text:style-name="P9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09cm" fo:margin-bottom="0.732cm" fo:margin-left="0.9cm" fo:margin-right="0.3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1-26T14:26:15</meta:creation-date>
    <dc:date>2011-04-08T10:17:47.22</dc:date>
    <meta:print-date>2009-02-02T11:18:44</meta:print-date>
    <dc:language>fr-FR</dc:language>
    <meta:editing-cycles>7</meta:editing-cycles>
    <meta:editing-duration>PT6H44M13S</meta:editing-duration>
    <meta:document-statistic meta:table-count="3" meta:image-count="0" meta:object-count="0" meta:page-count="1" meta:paragraph-count="12" meta:word-count="54" meta:character-count="322"/>
    <meta:user-defined meta:name="Info 1"/>
    <meta:user-defined meta:name="Info 2"/>
    <meta:user-defined meta:name="Info 3"/>
    <meta:user-defined meta:name="Info 4"/>
  </office:meta>
</office:document-meta>
</file>