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 fo:keep-with-next="always"/>
      <style:text-properties fo:color="#800000" style:font-name="Times New Roman" fo:font-size="11pt" fo:font-style="italic" style:text-underline-style="solid" style:text-underline-width="auto" style:text-underline-color="font-color" fo:font-weight="bold" style:font-size-asian="11pt" style:font-size-complex="11pt"/>
    </style:style>
    <style:style style:name="P7" style:family="paragraph" style:parent-style-name="Text_20_body">
      <style:paragraph-properties fo:margin-top="0cm" fo:margin-bottom="0cm" fo:text-align="center" style:justify-single-word="false" fo:padding="0.049cm" fo:border="0.018cm solid #000000" style:shadow="none"/>
      <style:text-properties fo:color="#000000"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ext_20_body" style:list-style-name="L6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 style:list-style-name="L5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 style:list-style-name="L7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ext_20_body" style:list-style-name="L8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 style:list-style-name="L6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 style:list-style-name="L8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 style:list-style-name="L7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 style:list-style-name="L8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ext_20_body" style:list-style-name="L6">
      <style:paragraph-properties fo:margin-top="0cm" fo:margin-bottom="0cm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5" style:family="paragraph" style:parent-style-name="Text_20_body" style:list-style-name="L8">
      <style:paragraph-properties fo:margin-top="0cm" fo:margin-bottom="0cm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" style:family="paragraph" style:parent-style-name="Text_20_body" style:list-style-name="L8">
      <style:paragraph-properties fo:margin-top="0cm" fo:margin-bottom="0cm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7" style:family="paragraph" style:parent-style-name="Text_20_body" style:list-style-name="L8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ext_20_body" style:list-style-name="L2">
      <style:paragraph-properties fo:margin-top="0cm" fo:margin-bottom="0cm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Text_20_body" style:list-style-name="L2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 fo:font-weight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bold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TION GENERALES :</text:p>
      <text:p text:style-name="P1">Les manuels scolaires sont la propriété de l’établissement, les pertes et dégradations seront à la charge des familles.</text:p>
      <text:p text:style-name="P7">FOURNITURES SCOLAIRES 6ème</text:p>
      <text:list xml:id="list28347543" text:style-name="L1">
        <text:list-header>
          <text:p text:style-name="P8"/>
        </text:list-header>
        <text:list-item>
          <text:p text:style-name="P8">Un cahier de texte ou un agenda</text:p>
          <text:p text:style-name="P8"/>
        </text:list-item>
        <text:list-item>
          <text:p text:style-name="P8">Une Trousse</text:p>
          <text:p text:style-name="P14">4 stylos à bille (4 couleurs)</text:p>
          <text:p text:style-name="P14">1 stylo à encre bleue, </text:p>
        </text:list-item>
      </text:list>
      <text:p text:style-name="P1"><text:tab/>1 boite cartouches encre bleue</text:p>
      <text:list xml:id="list28372219" text:continue-numbering="true" text:style-name="L1">
        <text:list-header>
          <text:p text:style-name="P14">1 effaceur</text:p>
          <text:p text:style-name="P14">1 gomme blanche, </text:p>
          <text:p text:style-name="P14">1 tube de colle blanche, </text:p>
          <text:p text:style-name="P14">1 paire de ciseaux, </text:p>
          <text:p text:style-name="P14">1 règle graduée plate (30 cm), </text:p>
          <text:p text:style-name="P14">1 crayon de papier HB</text:p>
          <text:p text:style-name="P14">12 crayons de couleurs <text:span text:style-name="T3">(Histoire-Géographie, Sciences et Vie de la Terre, Arts Plastiques)</text:span></text:p>
        </text:list-header>
      </text:list>
      <text:list xml:id="list28342629" text:style-name="L2">
        <text:list-header>
          <text:p text:style-name="P28"><text:tab/>1 cahier de textes ou agenda</text:p>
          <text:p text:style-name="P28">3 surligneurs de couleurs différentes</text:p>
        </text:list-header>
      </text:list>
      <text:p text:style-name="P5"/>
      <text:list xml:id="list28360717" text:continue-numbering="true" text:style-name="L2">
        <text:list-header>
          <text:p text:style-name="P19"/>
        </text:list-header>
        <text:list-item>
          <text:p text:style-name="P9">Les copies et les feuilles</text:p>
          <text:p text:style-name="P15">Copies simples petit format grands carreaux perforées</text:p>
          <text:p text:style-name="P15">Copies doubles petit format grands carreaux perforées</text:p>
          <text:p text:style-name="P15">Copies doubles, grand format, grands carreaux perforées</text:p>
          <text:p text:style-name="P19">Copies simples grand format , grands carreaux perforées</text:p>
          <text:p text:style-name="P15">1 pochette de papier millimétré </text:p>
          <text:p text:style-name="P19">1 pochette de papier calque</text:p>
          <text:p text:style-name="P19">1 paquet de pochettes transparentes 21 x 29,7 <text:span text:style-name="T3">techno</text:span></text:p>
          <text:p text:style-name="P28">feuilles de dessin ou blanches grand format 21 x 29,7 <text:span text:style-name="T3">SVT</text:span></text:p>
          <text:p text:style-name="P13"/>
        </text:list-item>
        <text:list-item>
          <text:p text:style-name="P15"><text:span text:style-name="T2">Le matériel d’art Plastiques</text:span><text:span text:style-name="T1"> </text:span></text:p>
          <text:p text:style-name="P19">1 pochette de 12 feuilles de dessin 24 x 32 (180 ou 225 G) </text:p>
          <text:p text:style-name="P19">1 pochette de 12 feuilles de dessin 42 x 29cm</text:p>
          <text:p text:style-name="P19">crayons de papier 2H, 2B, HB </text:p>
          <text:p text:style-name="P19">deux pinceaux (n°8 et n°12) ; </text:p>
          <text:p text:style-name="P19">une brosse 12</text:p>
          <text:p text:style-name="P19">5 tubes de gouache (grand format, couleurs primaires)</text:p>
          <text:p text:style-name="P19">1 clé USB 8Gh minimum étiquetée au nom de l'élève</text:p>
          <text:p text:style-name="P19"/>
        </text:list-item>
        <text:list-item>
          <text:p text:style-name="P29"><text:span text:style-name="T15">Histoires des arts</text:span> :</text:p>
          <text:p text:style-name="P30">1 grand cahier</text:p>
          <text:p text:style-name="P9"/>
        </text:list-item>
        <text:list-item>
          <text:p text:style-name="P9">Le matériel de musique </text:p>
        </text:list-item>
      </text:list>
      <text:p text:style-name="P3"><text:tab/>1 cahier de 96 pages grands carreaux </text:p>
      <text:list xml:id="list28355338" text:style-name="L3">
        <text:list-header>
          <text:p text:style-name="P10"/>
        </text:list-header>
      </text:list>
      <text:list xml:id="list28351068" text:style-name="L4">
        <text:list-item>
          <text:p text:style-name="P11">Le matériel de mathématiques</text:p>
        </text:list-item>
      </text:list>
      <text:list xml:id="list28359257" text:style-name="L5">
        <text:list-header>
          <text:p text:style-name="P16">1 compas </text:p>
          <text:p text:style-name="P16">1 équerre </text:p>
        </text:list-header>
      </text:list>
      <text:list xml:id="list28336248" text:style-name="L6">
        <text:list-header>
          <text:p text:style-name="P20">1 rapporteur gradué en degrés </text:p>
          <text:p text:style-name="P20">1 calculatrice 4 opérations + % <text:span text:style-name="T5">ou </text:span>calculatrice scientifique de type CASIO FX92 collège<text:span text:style-name="T5"> </text:span>2D+</text:p>
        </text:list-header>
      </text:list>
      <text:p text:style-name="P3"><text:tab/>3 grands cahiers, grands carreaux, très grand format (24 x 32) 96 pages</text:p>
      <text:list xml:id="list28357394" text:continue-numbering="true" text:style-name="L6">
        <text:list-header>
          <text:p text:style-name="P20">1 grande chemise cartonnée à rabat</text:p>
          <text:p text:style-name="P20"/>
        </text:list-header>
        <text:list-item>
          <text:p text:style-name="P12">Le matériel de technologie</text:p>
        </text:list-item>
      </text:list>
      <text:list xml:id="list28355592" text:style-name="L7">
        <text:list-header>
          <text:p text:style-name="P17">2 feutres noirs fins </text:p>
          <text:p text:style-name="P22">1 critérium à mine calibrée </text:p>
          <text:p text:style-name="P22">Feuilles A4 quadrillées</text:p>
          <text:p text:style-name="P22">1 classeur A4 + 6 intercalaires</text:p>
          <text:p text:style-name="P22">1 rouleau de ruban adhésif</text:p>
          <text:p text:style-name="P22"/>
        </text:list-header>
      </text:list>
      <text:p text:style-name="P3"/>
      <text:list xml:id="list28360334" text:continue-list="list28357394" text:style-name="L6">
        <text:list-item>
          <text:p text:style-name="P24"><text:soft-page-break/><text:span text:style-name="T16">Le matériel d’EPS</text:span><text:span text:style-name="T13"> </text:span><text:span text:style-name="T14">:</text:span><text:span text:style-name="T13"> </text:span><text:span text:style-name="T14">SAC DE SPORT EXIGE</text:span><text:span text:style-name="T13">, haut et bas de jogging, 2 paires de chaussures de sport à prix raisonnable </text:span><text:span text:style-name="T4">(une paire pour l’intérieur et une pour l’extérieur),</text:span><text:span text:style-name="T13"> chaussettes et une serviette de douche</text:span></text:p>
        </text:list-item>
      </text:list>
      <text:p text:style-name="P3"><text:tab/><text:span text:style-name="T5">Prévoir un maillot de bain (pour le cycle piscine)</text:span></text:p>
      <text:p text:style-name="P4"/>
      <text:p text:style-name="P4"/>
      <text:list xml:id="list28335872" text:style-name="L8">
        <text:list-item>
          <text:p text:style-name="P18"><text:span text:style-name="T9">Français</text:span><text:span text:style-name="T10"> </text:span><text:span text:style-name="T7">:</text:span></text:p>
          <text:p text:style-name="P21">2 grand cahier, grands carreaux, très grand format (24 x 32), 96 pages</text:p>
          <text:p text:style-name="P21">1 pochette à rabats grand format.</text:p>
        </text:list-item>
      </text:list>
      <text:p text:style-name="P1"/>
      <text:list xml:id="list28357368" text:continue-numbering="true" text:style-name="L8">
        <text:list-item>
          <text:p text:style-name="P25">Histoire-Géographie / Education civique <text:span text:style-name="T12">:</text:span></text:p>
          <text:p text:style-name="P26">2 grands cahiers, grands carreaux, grand format (21 x 29,7), 96 pages</text:p>
          <text:p text:style-name="P23"/>
        </text:list-item>
        <text:list-item>
          <text:p text:style-name="P18"><text:span text:style-name="T10">SVT</text:span><text:span text:style-name="T6"> :</text:span></text:p>
          <text:p text:style-name="P21">1 grand cahier, grands carreaux, <text:s/>grand format (21 x 29,7), 96 pages</text:p>
          <text:p text:style-name="P21">1 protège cahier</text:p>
        </text:list-item>
      </text:list>
      <text:p text:style-name="P3"/>
      <text:list xml:id="list28378073" text:continue-numbering="true" text:style-name="L8">
        <text:list-item>
          <text:p text:style-name="P27"><text:span text:style-name="T11">Anglais </text:span><text:span text:style-name="T8">: </text:span></text:p>
          <text:p text:style-name="P21">1 grand cahier, grands carreaux, grand format (21 x 29,7), 96 pages </text:p>
        </text:list-item>
      </text:list>
      <text:p text:style-name="P3"/>
      <text:list xml:id="list28372697" text:continue-numbering="true" text:style-name="L8">
        <text:list-item>
          <text:p text:style-name="P27"><text:span text:style-name="T11">Allemand</text:span><text:span text:style-name="T8"> :</text:span></text:p>
          <text:p text:style-name="P21">1 petit cahier, petit format, grands carreaux, 96 pages</text:p>
        </text:list-item>
      </text:list>
      <text:p text:style-name="P3"/>
      <text:p text:style-name="P3"/>
      <text:p text:style-name="P4"/>
      <text:p text:style-name="P2"/>
      <text:p text:style-name="P1">SONT A PREVOIR, MAIS SERONT COMMANDES PAR LE COLLEGE : (sauf les œuvres étudiées en Français)</text:p>
      <text:p text:style-name="P1">1/ Les cahiers d’exercices d’allemand pour les classes de 6°-5° et 4° LV2 uniquement</text:p>
      <text:p text:style-name="P1">2/ Les livres de poche et le cahier d'exercices utilisés en Français dans le cadre du programme (20€ maximum en tout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0.489cm" fo:margin-left="1.111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7T14:31:29.49</meta:creation-date>
    <dc:date>2015-05-13T08:19:57.39</dc:date>
    <meta:editing-duration>PT5H14M29S</meta:editing-duration>
    <meta:editing-cycles>18</meta:editing-cycles>
    <meta:generator>OpenOffice.org/3.3$Win32 OpenOffice.org_project/330m20$Build-9567</meta:generator>
    <meta:print-date>2013-06-10T13:44:44.40</meta:print-date>
    <meta:document-statistic meta:table-count="0" meta:image-count="0" meta:object-count="0" meta:page-count="2" meta:paragraph-count="68" meta:word-count="549" meta:character-count="2879"/>
  </office:meta>
</office:document-meta>
</file>