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 fo:keep-with-next="always"/>
      <style:text-properties fo:color="#800000" style:font-name="Times New Roman" fo:font-size="11pt" fo:font-style="italic" style:text-underline-style="solid" style:text-underline-width="auto" style:text-underline-color="font-color" fo:font-weight="bold" style:font-size-asian="11pt" style:font-size-complex="11pt"/>
    </style:style>
    <style:style style:name="P6" style:family="paragraph" style:parent-style-name="Text_20_body">
      <style:paragraph-properties fo:margin-top="0cm" fo:margin-bottom="0cm" fo:text-align="center" style:justify-single-word="false" fo:padding="0.049cm" fo:border="0.018cm solid #000000" style:shadow="none"/>
      <style:text-properties fo:color="#000000" style:font-name="Times New Roman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ext_20_body" style:list-style-name="L4">
      <style:paragraph-properties fo:margin-top="0cm" fo:margin-bottom="0cm"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ext_20_body" style:list-style-name="L6">
      <style:paragraph-properties fo:margin-top="0cm" fo:margin-bottom="0cm"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ize-complex="11pt"/>
    </style:style>
    <style:style style:name="P13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Text_20_body" style:list-style-name="L5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ext_20_body" style:list-style-name="L7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Text_20_body" style:list-style-name="L8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ext_20_body" style:list-style-name="L6">
      <style:paragraph-properties fo:margin-top="0cm" fo:margin-bottom="0cm" fo:text-align="justify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Text_20_body" style:list-style-name="L8">
      <style:paragraph-properties fo:margin-top="0cm" fo:margin-bottom="0cm" fo:text-align="justify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Text_20_body" style:list-style-name="L9">
      <style:paragraph-properties fo:margin-top="0cm" fo:margin-bottom="0cm" fo:text-align="justify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Text_20_body" style:list-style-name="L6">
      <style:paragraph-properties fo:margin-top="0cm" fo:margin-bottom="0cm" fo:text-align="justify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4" style:family="paragraph" style:parent-style-name="Text_20_body" style:list-style-name="L8">
      <style:paragraph-properties fo:margin-top="0cm" fo:margin-bottom="0cm"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5" style:family="paragraph" style:parent-style-name="Text_20_body" style:list-style-name="L8">
      <style:paragraph-properties fo:margin-top="0cm" fo:margin-bottom="0cm"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6" style:family="paragraph" style:parent-style-name="Text_20_body" style:list-style-name="L8">
      <style:paragraph-properties fo:margin-top="0cm" fo:margin-bottom="0cm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Text_20_body" style:list-style-name="L2">
      <style:paragraph-properties fo:margin-top="0cm" fo:margin-bottom="0cm" fo:text-align="justify" style:justify-single-word="false"/>
      <style:text-properties fo:color="#000000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Text_20_body" style:list-style-name="L8">
      <style:paragraph-properties fo:margin-top="0cm" fo:margin-bottom="0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tyle="italic"/>
    </style:style>
    <style:style style:name="T2" style:family="text">
      <style:text-properties fo:font-style="italic" style:text-underline-style="solid" style:text-underline-width="auto" style:text-underline-color="font-color" fo:font-weight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none" fo:font-weight="normal" style:font-weight-asian="normal" style:font-weight-complex="normal"/>
    </style:style>
    <style:style style:name="T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style:text-underline-style="none" fo:font-weight="bold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fo:font-style="normal" style:text-underline-style="solid" style:text-underline-width="auto" style:text-underline-color="font-color" fo:font-weight="bold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bold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FORMATION GENERALES :</text:p>
      <text:p text:style-name="P1">Les manuels scolaires sont la propriété de l’établissement, les pertes et dégradations seront à la charge des familles.</text:p>
      <text:p text:style-name="P6">FOURNITURES SCOLAIRES 5ème</text:p>
      <text:list xml:id="list28275996" text:style-name="L1">
        <text:list-header>
          <text:p text:style-name="P7"/>
        </text:list-header>
        <text:list-item>
          <text:p text:style-name="P7">Un cahier de texte ou un agenda</text:p>
          <text:p text:style-name="P7"/>
        </text:list-item>
        <text:list-item>
          <text:p text:style-name="P7">Une Trousse</text:p>
          <text:p text:style-name="P13">4 stylos à bille (4 couleurs)</text:p>
          <text:p text:style-name="P13">1 stylo à encre bleue, </text:p>
        </text:list-item>
      </text:list>
      <text:p text:style-name="P1"><text:tab/>1 boite cartouches encre bleue</text:p>
      <text:list xml:id="list28335202" text:continue-numbering="true" text:style-name="L1">
        <text:list-header>
          <text:p text:style-name="P13">1 effaceur</text:p>
          <text:p text:style-name="P13">1 gomme blanche, </text:p>
          <text:p text:style-name="P13">1 tube de colle blanche, </text:p>
          <text:p text:style-name="P13">1 paire de ciseaux, </text:p>
          <text:p text:style-name="P13">1 règle graduée plate (30 cm), </text:p>
          <text:p text:style-name="P13">1 crayon de papier HB</text:p>
          <text:p text:style-name="P13">12 crayons de couleurs <text:span text:style-name="T3">(Histoire- Géographie, Sciences et Vie de la Terre, Arts Plastiques)</text:span></text:p>
        </text:list-header>
      </text:list>
      <text:list xml:id="list28295487" text:style-name="L2">
        <text:list-header>
          <text:p text:style-name="P27"><text:tab/>1 cahier de textes ou agenda</text:p>
          <text:p text:style-name="P27">3 surligneurs de couleurs différentes.</text:p>
          <text:p text:style-name="P19"/>
        </text:list-header>
        <text:list-item>
          <text:p text:style-name="P8">Les copies et les feuilles</text:p>
          <text:p text:style-name="P14">Copies simples <text:s/>petit format grands carreaux perforées</text:p>
          <text:p text:style-name="P14">Copies doubles petit format grands carreaux perforées</text:p>
          <text:p text:style-name="P14">Copies doubles, grand format, grands carreaux perforées</text:p>
          <text:p text:style-name="P19">Copies simples grand format , grands carreaux perforées</text:p>
          <text:p text:style-name="P14">1 pochette de papier millimétré </text:p>
          <text:p text:style-name="P19">1 pochette de papier calque</text:p>
          <text:p text:style-name="P19">1 paquet de pochettes transparentes 21 x 29,7 <text:span text:style-name="T3">techno</text:span></text:p>
          <text:p text:style-name="P27">feuilles de dessin ou blanches grand format 21 x 29,7 <text:span text:style-name="T3">SVT</text:span></text:p>
          <text:p text:style-name="P12"/>
        </text:list-item>
        <text:list-item>
          <text:p text:style-name="P14"><text:span text:style-name="T2">Le matériel d’art Plastiques</text:span><text:span text:style-name="T1"> </text:span></text:p>
          <text:p text:style-name="P19">1 pochette de 12 feuilles de dessin 24 x 32 (180 ou 225 G) </text:p>
          <text:p text:style-name="P19">1 pochette de 12 feuilles de dessin 42 x 29cm</text:p>
          <text:p text:style-name="P19">crayons de papier 2H, 2B, HB </text:p>
          <text:p text:style-name="P19">deux pinceaux (n°8 et n°12) ; </text:p>
          <text:p text:style-name="P19">une brosse 12</text:p>
          <text:p text:style-name="P19">5 tubes de gouache (grand format, couleurs primaires)</text:p>
          <text:p text:style-name="P19">1 clé USB 8Gh minimum étiquetée au nom de l'élève</text:p>
          <text:p text:style-name="P8"/>
        </text:list-item>
        <text:list-item>
          <text:p text:style-name="P8">Le matériel de musique </text:p>
        </text:list-item>
      </text:list>
      <text:p text:style-name="P3"><text:tab/>1 cahier de 96 pages grands carreaux </text:p>
      <text:p text:style-name="P3"/>
      <text:list xml:id="list28289777" text:style-name="L3">
        <text:list-header>
          <text:p text:style-name="P9"/>
        </text:list-header>
      </text:list>
      <text:list xml:id="list28297547" text:style-name="L4">
        <text:list-item>
          <text:p text:style-name="P10">Le matériel de mathématiques</text:p>
        </text:list-item>
      </text:list>
      <text:list xml:id="list28297952" text:style-name="L5">
        <text:list-header>
          <text:p text:style-name="P15">1 compas </text:p>
          <text:p text:style-name="P15">1 équerre </text:p>
        </text:list-header>
      </text:list>
      <text:list xml:id="list28287846" text:style-name="L6">
        <text:list-header>
          <text:p text:style-name="P20">1 rapporteur gradué en degrés </text:p>
          <text:p text:style-name="P20">1 calculatrice 4 opérations + % <text:span text:style-name="T16">ou </text:span>calculatrice scientifique de type CASIO FX92 collège<text:span text:style-name="T16"> </text:span>2D+</text:p>
        </text:list-header>
      </text:list>
      <text:p text:style-name="P3"><text:tab/>3 grands cahiers, grands carreaux, très grand format (24 x 32) 96 pages</text:p>
      <text:list xml:id="list28315379" text:continue-numbering="true" text:style-name="L6">
        <text:list-header>
          <text:p text:style-name="P20">1 grande chemise cartonnée à rabat</text:p>
          <text:p text:style-name="P20"/>
        </text:list-header>
        <text:list-item>
          <text:p text:style-name="P11">Le matériel de technologie</text:p>
        </text:list-item>
      </text:list>
      <text:list xml:id="list28272753" text:style-name="L7">
        <text:list-header>
          <text:p text:style-name="P16">2 feutres noirs fins </text:p>
        </text:list-header>
      </text:list>
      <text:list xml:id="list28323678" text:continue-list="list28315379" text:style-name="L6">
        <text:list-header>
          <text:p text:style-name="P20">1 critérium à mine calibrée </text:p>
          <text:p text:style-name="P20">Feuilles A4 quadrillées</text:p>
          <text:p text:style-name="P20">1 classeur A4 + 6 intercalaires</text:p>
          <text:p text:style-name="P20"/>
        </text:list-header>
        <text:list-item>
          <text:p text:style-name="P23"><text:span text:style-name="T15">Le matériel d’EPS</text:span><text:span text:style-name="T12"> </text:span><text:span text:style-name="T13">:</text:span><text:span text:style-name="T12"> </text:span><text:span text:style-name="T13">SAC DE SPORT EXIGE</text:span><text:span text:style-name="T12">, haut et bas de jogging, 2 paires de chaussures de sport à prix raisonnable </text:span><text:span text:style-name="T4">(une paire pour l’intérieur et une pour l’extérieur),</text:span><text:span text:style-name="T12"> chaussettes et une serviette de douche</text:span></text:p>
        </text:list-item>
      </text:list>
      <text:p text:style-name="P3"><text:tab/></text:p>
      <text:p text:style-name="P3"/>
      <text:p text:style-name="P4"/>
      <text:list xml:id="list28293685" text:style-name="L8">
        <text:list-item>
          <text:p text:style-name="P17"><text:soft-page-break/><text:span text:style-name="T8">Français</text:span><text:span text:style-name="T9"> </text:span><text:span text:style-name="T6">:</text:span></text:p>
          <text:p text:style-name="P21">1 pochette à rabats grand format </text:p>
          <text:p text:style-name="P21">2 grands cahiers, grands carreaux, très grand format (24 x 32), 96 pages</text:p>
        </text:list-item>
      </text:list>
      <text:p text:style-name="P1"/>
      <text:list xml:id="list28323834" text:continue-numbering="true" text:style-name="L8">
        <text:list-item>
          <text:p text:style-name="P24">Histoire-Géographie / Education civique <text:span text:style-name="T11">:</text:span></text:p>
          <text:p text:style-name="P25">2 grands cahiers, grands carreaux, grand format (21 x 29,7), 96 pages</text:p>
          <text:p text:style-name="P25"/>
        </text:list-item>
        <text:list-item>
          <text:p text:style-name="P17"><text:span text:style-name="T9">SVT</text:span><text:span text:style-name="T5"> :</text:span></text:p>
          <text:p text:style-name="P21">1 grand cahier, grands carreaux, <text:s/>grand format (21 x 29,7), 96 pages</text:p>
          <text:p text:style-name="P21">1 protège cahier</text:p>
        </text:list-item>
      </text:list>
      <text:p text:style-name="P3"/>
      <text:list xml:id="list28322315" text:continue-numbering="true" text:style-name="L8">
        <text:list-item>
          <text:p text:style-name="P26"><text:span text:style-name="T10">Anglais </text:span><text:span text:style-name="T7">: </text:span></text:p>
          <text:p text:style-name="P21">1cahier, grands carreaux, grand format (21 x 29,7), 96 pages minimum</text:p>
        </text:list-item>
      </text:list>
      <text:p text:style-name="P3"/>
      <text:list xml:id="list28320734" text:continue-numbering="true" text:style-name="L8">
        <text:list-item>
          <text:p text:style-name="P26"><text:span text:style-name="T10">Allemand</text:span><text:span text:style-name="T7"> :</text:span></text:p>
          <text:p text:style-name="P21">1 petit cahier, petit format, grands carreaux, 96 pages</text:p>
        </text:list-item>
      </text:list>
      <text:p text:style-name="P3"/>
      <text:list xml:id="list28322624" text:continue-numbering="true" text:style-name="L8">
        <text:list-item>
          <text:p text:style-name="P28"><text:span text:style-name="T14">Physique</text:span> :</text:p>
        </text:list-item>
      </text:list>
      <text:p text:style-name="P3"><text:tab/>1 grand cahier, grands carreaux, très grand format (24 x 32)</text:p>
      <text:list xml:id="list28277826" text:style-name="L9">
        <text:list-header>
          <text:p text:style-name="P22">Penser à utiliser le même matériel que pour les mathématiques (compas, équerre, rapporteur, calculatrice)</text:p>
        </text:list-header>
      </text:list>
      <text:p text:style-name="P3"/>
      <text:p text:style-name="P3"/>
      <text:p text:style-name="P3"/>
      <text:p text:style-name="P2"/>
      <text:p text:style-name="P1">SONT A PREVOIR, MAIS SERONT COMMANDES PAR LE COLLEGE : (sauf les œuvres étudiées en Français)</text:p>
      <text:p text:style-name="P1">1/ Les cahiers d’exercices d’allemand pour les classes de 6°-5° et 4° LV2 uniquement</text:p>
      <text:p text:style-name="P1">2/ Les livres de poche et le cahier d'exercices utilisés en Français dans le cadre du programme (20€ maximum en tout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Heading" style:next-style-name="Text_20_body" style:list-style-name="" style:class="text"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14cm" fo:margin-bottom="0.489cm" fo:margin-left="1.111cm" fo:margin-right="1.0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7T14:31:29.49</meta:creation-date>
    <dc:date>2015-05-13T08:16:02.90</dc:date>
    <meta:editing-duration>PT3H7M56S</meta:editing-duration>
    <meta:editing-cycles>19</meta:editing-cycles>
    <meta:generator>OpenOffice.org/3.3$Win32 OpenOffice.org_project/330m20$Build-9567</meta:generator>
    <meta:print-date>2014-06-10T13:53:41.92</meta:print-date>
    <meta:document-statistic meta:table-count="0" meta:image-count="0" meta:object-count="0" meta:page-count="2" meta:paragraph-count="68" meta:word-count="554" meta:character-count="2949"/>
  </office:meta>
</office:document-meta>
</file>