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1pt" style:font-size-asian="11pt" style:font-size-complex="11pt"/>
    </style:style>
    <style:style style:name="P2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1pt" fo:font-style="italic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P3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4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1pt" fo:font-style="normal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P5" style:family="paragraph" style:parent-style-name="Text_20_body">
      <style:paragraph-properties fo:margin-top="0cm" fo:margin-bottom="0cm" fo:text-align="center" style:justify-single-word="false" fo:keep-with-next="always"/>
      <style:text-properties fo:color="#800000" style:font-name="Times New Roman" fo:font-size="11pt" fo:font-style="italic" style:text-underline-style="solid" style:text-underline-width="auto" style:text-underline-color="font-color" fo:font-weight="bold" style:font-size-asian="11pt" style:font-size-complex="11pt"/>
    </style:style>
    <style:style style:name="P6" style:family="paragraph" style:parent-style-name="Text_20_body">
      <style:paragraph-properties fo:margin-top="0cm" fo:margin-bottom="0cm" fo:text-align="center" style:justify-single-word="false" fo:padding="0.049cm" fo:border="0.018cm solid #000000" style:shadow="none"/>
      <style:text-properties fo:color="#000000" style:font-name="Times New Roman" fo:font-size="16pt" fo:font-style="normal" style:text-underline-style="solid" style:text-underline-width="auto" style:text-underline-color="font-color" fo:font-weight="bold" style:font-size-asian="16pt" style:font-style-asian="normal" style:font-weight-asian="bold" style:font-size-complex="16pt" style:font-style-complex="normal" style:font-weight-complex="bold"/>
    </style:style>
    <style:style style:name="P7" style:family="paragraph" style:parent-style-name="Standard" style:list-style-name="L9"/>
    <style:style style:name="P8" style:family="paragraph" style:parent-style-name="Standard" style:list-style-name="L9">
      <style:text-properties style:font-name="Times New Roman" fo:font-size="11pt" fo:font-style="normal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P9" style:family="paragraph" style:parent-style-name="Text_20_body" style:list-style-name="L1">
      <style:paragraph-properties fo:margin-top="0cm" fo:margin-bottom="0cm" fo:text-align="justify" style:justify-single-word="false"/>
      <style:text-properties style:font-name="Times New Roman" fo:font-size="11pt" fo:font-style="italic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P10" style:family="paragraph" style:parent-style-name="Text_20_body" style:list-style-name="L2">
      <style:paragraph-properties fo:margin-top="0cm" fo:margin-bottom="0cm" fo:text-align="justify" style:justify-single-word="false"/>
      <style:text-properties style:font-name="Times New Roman" fo:font-size="11pt" fo:font-style="italic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P11" style:family="paragraph" style:parent-style-name="Text_20_body" style:list-style-name="L3">
      <style:paragraph-properties fo:margin-top="0cm" fo:margin-bottom="0cm" fo:text-align="justify" style:justify-single-word="false"/>
      <style:text-properties style:font-name="Times New Roman" fo:font-size="11pt" fo:font-style="italic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P12" style:family="paragraph" style:parent-style-name="Text_20_body" style:list-style-name="L4">
      <style:paragraph-properties fo:margin-top="0cm" fo:margin-bottom="0cm" fo:text-align="justify" style:justify-single-word="false"/>
      <style:text-properties style:font-name="Times New Roman" fo:font-size="11pt" fo:font-style="italic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P13" style:family="paragraph" style:parent-style-name="Text_20_body" style:list-style-name="L5">
      <style:paragraph-properties fo:margin-top="0cm" fo:margin-bottom="0cm" fo:text-align="justify" style:justify-single-word="false"/>
      <style:text-properties style:font-name="Times New Roman" fo:font-size="11pt" fo:font-style="italic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P14" style:family="paragraph" style:parent-style-name="Text_20_body" style:list-style-name="L7">
      <style:paragraph-properties fo:margin-top="0cm" fo:margin-bottom="0cm" fo:text-align="justify" style:justify-single-word="false"/>
      <style:text-properties style:font-name="Times New Roman" fo:font-size="11pt" fo:font-style="italic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P15" style:family="paragraph" style:parent-style-name="Text_20_body" style:list-style-name="L2">
      <style:paragraph-properties fo:margin-top="0cm" fo:margin-bottom="0cm" fo:text-align="justify" style:justify-single-word="false"/>
      <style:text-properties style:font-name="Times New Roman" fo:font-size="11pt" fo:font-style="italic" style:text-underline-style="solid" style:text-underline-width="auto" style:text-underline-color="font-color" fo:font-weight="bold" style:font-size-asian="11pt" style:font-size-complex="11pt"/>
    </style:style>
    <style:style style:name="P16" style:family="paragraph" style:parent-style-name="Text_20_body" style:list-style-name="L1">
      <style:paragraph-properties fo:margin-top="0cm" fo:margin-bottom="0cm" fo:text-align="justify" style:justify-single-word="false"/>
      <style:text-properties style:font-name="Times New Roman" fo:font-size="11pt" style:font-size-asian="11pt" style:font-size-complex="11pt"/>
    </style:style>
    <style:style style:name="P17" style:family="paragraph" style:parent-style-name="Text_20_body" style:list-style-name="L2">
      <style:paragraph-properties fo:margin-top="0cm" fo:margin-bottom="0cm" fo:text-align="justify" style:justify-single-word="false"/>
      <style:text-properties style:font-name="Times New Roman" fo:font-size="11pt" style:font-size-asian="11pt" style:font-size-complex="11pt"/>
    </style:style>
    <style:style style:name="P18" style:family="paragraph" style:parent-style-name="Text_20_body" style:list-style-name="L6">
      <style:paragraph-properties fo:margin-top="0cm" fo:margin-bottom="0cm" fo:text-align="justify" style:justify-single-word="false"/>
      <style:text-properties style:font-name="Times New Roman" fo:font-size="11pt" style:font-size-asian="11pt" style:font-size-complex="11pt"/>
    </style:style>
    <style:style style:name="P19" style:family="paragraph" style:parent-style-name="Text_20_body" style:list-style-name="L8">
      <style:paragraph-properties fo:margin-top="0cm" fo:margin-bottom="0cm" fo:text-align="justify" style:justify-single-word="false"/>
      <style:text-properties style:font-name="Times New Roman" fo:font-size="11pt" style:font-size-asian="11pt" style:font-size-complex="11pt"/>
    </style:style>
    <style:style style:name="P20" style:family="paragraph" style:parent-style-name="Text_20_body" style:list-style-name="L9">
      <style:paragraph-properties fo:margin-top="0cm" fo:margin-bottom="0cm" fo:text-align="justify" style:justify-single-word="false"/>
      <style:text-properties style:font-name="Times New Roman" fo:font-size="11pt" style:font-size-asian="11pt" style:font-size-complex="11pt"/>
    </style:style>
    <style:style style:name="P21" style:family="paragraph" style:parent-style-name="Text_20_body" style:list-style-name="L2">
      <style:paragraph-properties fo:margin-top="0cm" fo:margin-bottom="0cm" fo:text-align="justify" style:justify-single-word="false"/>
      <style:text-properties style:font-name="Times New Roman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22" style:family="paragraph" style:parent-style-name="Text_20_body" style:list-style-name="L7">
      <style:paragraph-properties fo:margin-top="0cm" fo:margin-bottom="0cm" fo:text-align="justify" style:justify-single-word="false"/>
      <style:text-properties style:font-name="Times New Roman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23" style:family="paragraph" style:parent-style-name="Text_20_body" style:list-style-name="L9">
      <style:paragraph-properties fo:margin-top="0cm" fo:margin-bottom="0cm" fo:text-align="justify" style:justify-single-word="false"/>
      <style:text-properties style:font-name="Times New Roman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24" style:family="paragraph" style:parent-style-name="Text_20_body" style:list-style-name="L9">
      <style:paragraph-properties fo:margin-top="0cm" fo:margin-bottom="0cm" fo:text-align="justify" style:justify-single-word="false"/>
      <style:text-properties style:font-name="Times New Roman" fo:font-size="11pt" fo:font-style="normal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P25" style:family="paragraph" style:parent-style-name="Text_20_body" style:list-style-name="L7">
      <style:paragraph-properties fo:margin-top="0cm" fo:margin-bottom="0cm" fo:text-align="justify" style:justify-single-word="false"/>
      <style:text-properties style:font-name="Times New Roman" fo:font-size="11pt" fo:font-style="normal" style:font-size-asian="11pt" style:font-style-asian="normal" style:font-size-complex="11pt" style:font-style-complex="normal"/>
    </style:style>
    <style:style style:name="P26" style:family="paragraph" style:parent-style-name="Text_20_body" style:list-style-name="L9">
      <style:paragraph-properties fo:margin-top="0cm" fo:margin-bottom="0cm" fo:text-align="justify" style:justify-single-word="false"/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27" style:family="paragraph" style:parent-style-name="Text_20_body" style:list-style-name="L9">
      <style:paragraph-properties fo:margin-top="0cm" fo:margin-bottom="0cm" fo:text-align="justify" style:justify-single-word="false"/>
      <style:text-properties style:font-name="Times New Roman" fo:font-size="11pt" style:text-underline-style="none" fo:font-weight="normal" style:font-size-asian="11pt" style:font-weight-asian="normal" style:font-size-complex="11pt" style:font-weight-complex="normal"/>
    </style:style>
    <style:style style:name="P28" style:family="paragraph" style:parent-style-name="Text_20_body" style:list-style-name="L9">
      <style:paragraph-properties fo:margin-top="0cm" fo:margin-bottom="0cm" fo:text-align="justify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29" style:family="paragraph" style:parent-style-name="Text_20_body" style:list-style-name="L2">
      <style:paragraph-properties fo:margin-top="0cm" fo:margin-bottom="0cm" fo:text-align="justify" style:justify-single-word="false"/>
      <style:text-properties fo:color="#000000" style:font-name="Times New Roman" fo:font-size="11pt" fo:font-style="normal" style:text-underline-style="none" fo:font-weight="normal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30" style:family="paragraph" style:parent-style-name="Text_20_body" style:list-style-name="L9">
      <style:paragraph-properties fo:margin-top="0cm" fo:margin-bottom="0cm" fo:text-align="justify" style:justify-single-word="false"/>
      <style:text-properties fo:font-weight="bold" style:font-weight-asian="bold" style:font-weight-complex="bold"/>
    </style:style>
    <style:style style:name="P31" style:family="paragraph" style:parent-style-name="Text_20_body" style:list-style-name="L9">
      <style:paragraph-properties fo:margin-top="0cm" fo:margin-bottom="0cm" fo:text-align="justify" style:justify-single-word="false"/>
      <style:text-properties fo:font-weight="normal" style:font-weight-asian="normal" style:font-weight-complex="normal"/>
    </style:style>
    <style:style style:name="T1" style:family="text">
      <style:text-properties fo:font-style="italic"/>
    </style:style>
    <style:style style:name="T2" style:family="text">
      <style:text-properties fo:font-style="italic" style:text-underline-style="solid" style:text-underline-width="auto" style:text-underline-color="font-color" fo:font-weight="bold"/>
    </style:style>
    <style:style style:name="T3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4" style:family="text">
      <style:text-properties fo:font-style="italic" style:text-underline-style="none" fo:font-weight="normal" style:font-weight-asian="normal" style:font-weight-complex="normal"/>
    </style:style>
    <style:style style:name="T5" style:family="text">
      <style:text-properties fo:font-style="italic" fo:font-weight="bold" style:font-style-asian="italic" style:font-weight-asian="bold" style:font-style-complex="italic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T8" style:family="text">
      <style:text-properties fo:font-style="normal" style:text-underline-style="none" fo:font-weight="bold" style:font-style-asian="normal" style:font-weight-asian="normal" style:font-style-complex="normal" style:font-weight-complex="normal"/>
    </style:style>
    <style:style style:name="T9" style:family="text">
      <style:text-properties fo:font-style="normal" style:text-underline-style="none" style:font-style-asian="normal" style:font-style-complex="normal"/>
    </style:style>
    <style:style style:name="T10" style:family="text">
      <style:text-properties fo:font-style="normal" style:text-underline-style="solid" style:text-underline-width="auto" style:text-underline-color="font-color" fo:font-weight="bold" style:font-style-asian="normal" style:font-weight-asian="normal" style:font-style-complex="normal" style:font-weight-complex="normal"/>
    </style:style>
    <style:style style:name="T11" style:family="text"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12" style:family="text">
      <style:text-properties fo:font-style="normal" style:text-underline-style="solid" style:text-underline-width="auto" style:text-underline-color="font-color" style:font-style-asian="normal" style:font-style-complex="normal"/>
    </style:style>
    <style:style style:name="T13" style:family="text">
      <style:text-properties style:text-underline-style="none"/>
    </style:style>
    <style:style style:name="T14" style:family="text">
      <style:text-properties style:text-underline-style="none" fo:font-weight="normal" style:font-weight-asian="normal" style:font-weight-complex="normal"/>
    </style:style>
    <style:style style:name="T15" style:family="text">
      <style:text-properties style:text-underline-style="none" fo:font-weight="bold" style:font-weight-asian="normal" style:font-weight-complex="normal"/>
    </style:style>
    <style:style style:name="T16" style:family="text">
      <style:text-properties style:text-underline-style="solid" style:text-underline-width="auto" style:text-underline-color="font-color"/>
    </style:style>
    <style:style style:name="T17" style:family="text">
      <style:text-properties style:text-underline-style="solid" style:text-underline-width="auto" style:text-underline-color="font-color" fo:font-weight="bold" style:font-weight-asian="normal" style:font-weight-complex="normal"/>
    </style:style>
    <style:style style:name="T18" style:family="text">
      <style:text-properties style:font-name="Times New Roman" fo:font-size="11pt" fo:font-style="normal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T19" style:family="text">
      <style:text-properties style:font-name="Times New Roman" fo:font-size="11pt" fo:font-style="normal" style:text-underline-style="none" fo:font-weight="bold" style:font-size-asian="11pt" style:font-style-asian="normal" style:font-weight-asian="bold" style:font-size-complex="11pt" style:font-style-complex="normal" style:font-weight-complex="bol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9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INFORMATION GENERALES :</text:p>
      <text:p text:style-name="P1">Les manuels scolaires sont la propriété de l’établissement, les pertes et dégradations seront à la charge des familles.</text:p>
      <text:p text:style-name="P6">FOURNITURES SCOLAIRES 3ème</text:p>
      <text:list xml:id="list28341346" text:style-name="L1">
        <text:list-header>
          <text:p text:style-name="P9"/>
        </text:list-header>
        <text:list-item>
          <text:p text:style-name="P9">Un cahier de texte ou un agenda</text:p>
          <text:p text:style-name="P9"/>
        </text:list-item>
        <text:list-item>
          <text:p text:style-name="P9">Une Trousse</text:p>
          <text:p text:style-name="P16">4 stylos à bille (4 couleurs)</text:p>
          <text:p text:style-name="P16">1 stylo à encre bleue, </text:p>
        </text:list-item>
      </text:list>
      <text:p text:style-name="P1"><text:tab/>1 boite cartouches encre bleue</text:p>
      <text:list xml:id="list28356785" text:continue-numbering="true" text:style-name="L1">
        <text:list-header>
          <text:p text:style-name="P16">1 effaceur</text:p>
          <text:p text:style-name="P16">1 gomme blanche, </text:p>
          <text:p text:style-name="P16">1 tube de colle blanche, </text:p>
          <text:p text:style-name="P16">1 paire de ciseaux, </text:p>
          <text:p text:style-name="P16">1 règle graduée plate (30 cm), </text:p>
          <text:p text:style-name="P16">1 crayon de papier HB</text:p>
          <text:p text:style-name="P16">12 crayons de couleurs <text:span text:style-name="T3">(Histoire- Géographie, Sciences et Vie de la Terre, Arts Plastiques)</text:span></text:p>
        </text:list-header>
      </text:list>
      <text:list xml:id="list28350002" text:style-name="L2">
        <text:list-header>
          <text:p text:style-name="P29"><text:tab/>1 cahier de textes ou agenda</text:p>
          <text:p text:style-name="P29">3 surligneurs de couleurs différentes.</text:p>
          <text:p text:style-name="P21"/>
        </text:list-header>
        <text:list-item>
          <text:p text:style-name="P10">Les copies et les feuilles</text:p>
          <text:p text:style-name="P21">1 paquet de feuilles doubles non perforées à petits carreaux 21 X 29,7</text:p>
          <text:p text:style-name="P17">Copies simples <text:s/>petit format grands carreaux perforées</text:p>
          <text:p text:style-name="P17">Copies doubles petit format grands carreaux perforées</text:p>
          <text:p text:style-name="P17">Copies doubles, grand format, grands carreaux perforées</text:p>
          <text:p text:style-name="P21">Copies simples grand format , grands carreaux perforées</text:p>
          <text:p text:style-name="P17">1 pochette de papier millimétré </text:p>
          <text:p text:style-name="P21">1 pochette de papier calque</text:p>
          <text:p text:style-name="P21">1 paquet de pochettes transparentes 21 x 29,7<text:span text:style-name="T5">, </text:span><text:span text:style-name="T3">techno</text:span></text:p>
          <text:p text:style-name="P29">feuilles de dessin ou blanches grand format 21 x 29,7 <text:span text:style-name="T3">SVT</text:span></text:p>
          <text:p text:style-name="P15"/>
        </text:list-item>
        <text:list-item>
          <text:p text:style-name="P17"><text:span text:style-name="T2">Le matériel d’art Plastiques</text:span><text:span text:style-name="T1"> </text:span></text:p>
          <text:p text:style-name="P21">1 pochette de 12 feuilles de dessin 24 x 32 (180 ou 225 G) </text:p>
          <text:p text:style-name="P21">1 pochette de 12 feuilles de dessin 42 x 29cm</text:p>
          <text:p text:style-name="P21">crayons de papier 2H, 2B, HB </text:p>
          <text:p text:style-name="P21">deux pinceaux (n°8 et n°12) ; </text:p>
          <text:p text:style-name="P21">une brosse 12</text:p>
          <text:p text:style-name="P21">5 tubes de gouache (grand format, couleurs primaires)</text:p>
          <text:p text:style-name="P21">1 clé USB 8Gh minimum étiquetée au nom de l'élève</text:p>
          <text:p text:style-name="P10"/>
        </text:list-item>
        <text:list-item>
          <text:p text:style-name="P10">Le matériel de musique </text:p>
        </text:list-item>
      </text:list>
      <text:p text:style-name="P3"><text:tab/>1 cahier de 96 pages grands carreaux </text:p>
      <text:list xml:id="list28364810" text:style-name="L3">
        <text:list-header>
          <text:p text:style-name="P11"/>
        </text:list-header>
      </text:list>
      <text:list xml:id="list28365403" text:style-name="L4">
        <text:list-header>
          <text:p text:style-name="P12"/>
        </text:list-header>
      </text:list>
      <text:list xml:id="list28365516" text:style-name="L5">
        <text:list-item>
          <text:p text:style-name="P13">Le matériel de mathématiques</text:p>
        </text:list-item>
      </text:list>
      <text:list xml:id="list28358268" text:style-name="L6">
        <text:list-header>
          <text:p text:style-name="P18">1 compas </text:p>
          <text:p text:style-name="P18">1 équerre </text:p>
        </text:list-header>
      </text:list>
      <text:list xml:id="list28355288" text:style-name="L7">
        <text:list-header>
          <text:p text:style-name="P22">1 rapporteur gradué en degrés </text:p>
          <text:p text:style-name="P22">1 calculatrice 4 opérations + % <text:span text:style-name="T6">ou </text:span>calculatrice scientifique de type CASIO FX92 collège<text:span text:style-name="T6"> </text:span>2D+</text:p>
        </text:list-header>
      </text:list>
      <text:p text:style-name="P3"><text:tab/>3 grands cahiers, grands carreaux, très grand format (24 x 32) 96 pages</text:p>
      <text:list xml:id="list28376969" text:continue-numbering="true" text:style-name="L7">
        <text:list-header>
          <text:p text:style-name="P22">1 grande chemise cartonnée à rabat</text:p>
          <text:p text:style-name="P22"/>
        </text:list-header>
        <text:list-item>
          <text:p text:style-name="P14">Le matériel de technologie</text:p>
        </text:list-item>
      </text:list>
      <text:list xml:id="list28361770" text:style-name="L8">
        <text:list-header>
          <text:p text:style-name="P19">2 feutres noirs fins </text:p>
        </text:list-header>
      </text:list>
      <text:list xml:id="list28364734" text:continue-list="list28376969" text:style-name="L7">
        <text:list-header>
          <text:p text:style-name="P22">1 critérium à mine calibrée </text:p>
          <text:p text:style-name="P22">Feuilles A4 quadrillées</text:p>
          <text:p text:style-name="P22">1 classeur A4 + 6 intercalaires</text:p>
          <text:p text:style-name="P22"/>
        </text:list-header>
        <text:list-item>
          <text:p text:style-name="P25"><text:span text:style-name="T17">Le matériel d’EPS</text:span><text:span text:style-name="T14"> </text:span><text:span text:style-name="T15">:</text:span><text:span text:style-name="T14"> </text:span><text:span text:style-name="T15">SAC DE SPORT EXIGE</text:span><text:span text:style-name="T14">, haut et bas de jogging, 2 paires de chaussures de sport à prix raisonnable </text:span><text:span text:style-name="T4">(une paire pour l’intérieur et une pour l’extérieur),</text:span><text:span text:style-name="T14"> chaussettes et une serviette de douche</text:span></text:p>
        </text:list-item>
      </text:list>
      <text:p text:style-name="P3"><text:tab/></text:p>
      <text:p text:style-name="P4"/>
      <text:p text:style-name="P4"><text:soft-page-break/></text:p>
      <text:list xml:id="list28366573" text:style-name="L9">
        <text:list-item>
          <text:p text:style-name="P20"><text:span text:style-name="T10">Français</text:span><text:span text:style-name="T11"> </text:span><text:span text:style-name="T8">:</text:span></text:p>
          <text:p text:style-name="P23">1 grand classeur (de moyenne épaisseur environ 3-4cm de reliure)</text:p>
          <text:p text:style-name="P23">1 paquet d'intercalaires grand format (6 minimum)</text:p>
          <text:p text:style-name="P23">1 paquet de pochettes plastifiées </text:p>
        </text:list-item>
      </text:list>
      <text:p text:style-name="P1"/>
      <text:list xml:id="list28380123" text:continue-numbering="true" text:style-name="L9">
        <text:list-item>
          <text:p text:style-name="P26">Histoire-Géographie / Education civique <text:span text:style-name="T13">:</text:span></text:p>
          <text:p text:style-name="P27">1 classeur grand format</text:p>
          <text:p text:style-name="P27">3 intercalaires</text:p>
          <text:p text:style-name="P24"/>
        </text:list-item>
        <text:list-item>
          <text:p text:style-name="P20"><text:span text:style-name="T11">SVT</text:span><text:span text:style-name="T7"> :</text:span></text:p>
          <text:p text:style-name="P23">1 grand cahier, grands carreaux, <text:s/>grand format (21 x 29,7), 96 pages</text:p>
          <text:p text:style-name="P23">1 protège cahier</text:p>
        </text:list-item>
      </text:list>
      <text:p text:style-name="P3"/>
      <text:list xml:id="list28371074" text:continue-numbering="true" text:style-name="L9">
        <text:list-item>
          <text:p text:style-name="P30"><text:span text:style-name="T16">Physique</text:span> :</text:p>
          <text:p text:style-name="P31">1 grand cahier, grands carreaux, grand format (21 x 29,7), </text:p>
          <text:p text:style-name="P31">Penser à utiliser le même matériel que pour les mathématiques (compas, équerre, rapporteur, calculatrice)</text:p>
          <text:p text:style-name="P8"/>
        </text:list-item>
        <text:list-item>
          <text:p text:style-name="P7"><text:span text:style-name="T18">Anglais </text:span><text:span text:style-name="T19">: </text:span></text:p>
          <text:p text:style-name="P23">1 cahier grands carreaux, grand format (21 x 29,7), 96 pages minimum</text:p>
        </text:list-item>
      </text:list>
      <text:p text:style-name="P3"/>
      <text:list xml:id="list28383760" text:continue-numbering="true" text:style-name="L9">
        <text:list-item>
          <text:p text:style-name="P28"><text:span text:style-name="T12">Allemand</text:span><text:span text:style-name="T9"> :</text:span></text:p>
          <text:p text:style-name="P23">1 petit cahier, petit format, grands carreaux, 96 pages</text:p>
        </text:list-item>
      </text:list>
      <text:p text:style-name="P3"/>
      <text:list xml:id="list28376994" text:continue-numbering="true" text:style-name="L9">
        <text:list-item>
          <text:p text:style-name="P28"><text:span text:style-name="T12">Espagnol </text:span><text:span text:style-name="T9">: </text:span></text:p>
        </text:list-item>
      </text:list>
      <text:p text:style-name="P3"><text:span text:style-name="T6"><text:tab/></text:span>1 grand cahier, grands carreaux, grand format (21 x 29,7), 96 pages</text:p>
      <text:p text:style-name="P4"/>
      <text:p text:style-name="P2"/>
      <text:p text:style-name="P1">SONT A PREVOIR, MAIS SERONT COMMANDES PAR LE COLLEGE : (sauf les œuvres étudiées en Français)</text:p>
      <text:p text:style-name="P1">1/ Les cahiers d’exercices d’allemand pour les classes de 6°-5° et 4° - 3° LV2 uniquement</text:p>
      <text:p text:style-name="P1">2/ Les livres de poche et le cahier d'exercices utilisés en Français dans le cadre du programme (20€ maximum en tout)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5" style:display-name="Heading 5" style:family="paragraph" style:parent-style-name="Heading" style:next-style-name="Text_20_body" style:list-style-name="" style:class="text">
      <style:text-properties style:font-name="Times New Roman" fo:font-size="10pt" fo:font-weight="bold" style:font-name-asian="Lucida Sans Unicode" style:font-size-asian="10pt" style:font-weight-asian="bold" style:font-name-complex="Tahoma" style:font-size-complex="10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714cm" fo:margin-bottom="0.489cm" fo:margin-left="1.111cm" fo:margin-right="1.02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6-07T14:31:29.49</meta:creation-date>
    <dc:date>2015-05-13T08:20:07.53</dc:date>
    <meta:editing-duration>PT2H59M53S</meta:editing-duration>
    <meta:editing-cycles>17</meta:editing-cycles>
    <meta:generator>OpenOffice.org/3.3$Win32 OpenOffice.org_project/330m20$Build-9567</meta:generator>
    <meta:print-date>2013-06-10T13:50:05.17</meta:print-date>
    <meta:document-statistic meta:table-count="0" meta:image-count="0" meta:object-count="0" meta:page-count="2" meta:paragraph-count="73" meta:word-count="585" meta:character-count="3118"/>
  </office:meta>
</office:document-meta>
</file>